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">
      <style:table-properties style:width="18.944cm" fo:margin-left="-0.127cm" style:page-number="auto" fo:break-before="auto" fo:break-after="auto" table:align="left" style:writing-mode="lr-tb"/>
    </style:style>
    <style:style style:name="Tabela1.A" style:family="table-column">
      <style:table-column-properties style:column-width="5.692cm"/>
    </style:style>
    <style:style style:name="Tabela1.B" style:family="table-column">
      <style:table-column-properties style:column-width="3.75cm"/>
    </style:style>
    <style:style style:name="Tabela1.C" style:family="table-column">
      <style:table-column-properties style:column-width="9.502cm"/>
    </style:style>
    <style:style style:name="Tabela1.1" style:family="table-row">
      <style:table-row-properties style:min-row-height="0.80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1.199cm" fo:keep-together="auto"/>
    </style:style>
    <style:style style:name="Tabela1.3" style:family="table-row">
      <style:table-row-properties style:min-row-height="1.743cm" fo:keep-together="auto"/>
    </style:style>
    <style:style style:name="Tabela1.4" style:family="table-row">
      <style:table-row-properties style:min-row-height="0.633cm"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7" style:family="table-row">
      <style:table-row-properties style:min-row-height="1.565cm" fo:keep-together="auto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Endnote">
      <style:paragraph-properties fo:text-align="justify" style:justify-single-word="false"/>
      <style:text-properties officeooo:paragraph-rsid="002a5fda"/>
    </style:style>
    <style:style style:name="P2" style:family="paragraph" style:parent-style-name="Standard">
      <style:text-properties officeooo:paragraph-rsid="002966eb"/>
    </style:style>
    <style:style style:name="P3" style:family="paragraph" style:parent-style-name="Standard">
      <style:text-properties officeooo:paragraph-rsid="0029a581"/>
    </style:style>
    <style:style style:name="P4" style:family="paragraph" style:parent-style-name="Standard">
      <style:paragraph-properties fo:text-align="start" style:justify-single-word="false"/>
      <style:text-properties officeooo:paragraph-rsid="0029a581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12pt" fo:font-weight="bold" officeooo:paragraph-rsid="002966eb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12pt" officeooo:paragraph-rsid="002966eb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officeooo:paragraph-rsid="002966eb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officeooo:paragraph-rsid="002966eb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10pt" officeooo:paragraph-rsid="002966eb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966eb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966eb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officeooo:paragraph-rsid="002966eb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4pt" fo:font-weight="bold" officeooo:paragraph-rsid="002966eb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4pt" fo:font-weight="bold" officeooo:paragraph-rsid="0029a581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style:snap-to-layout-grid="false"/>
      <style:text-properties fo:font-size="14pt" fo:font-weight="bold" officeooo:paragraph-rsid="002966eb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style:snap-to-layout-grid="false"/>
      <style:text-properties fo:font-weight="bold" officeooo:paragraph-rsid="002966eb" style:font-weight-asian="bold" style:font-weight-complex="bold"/>
    </style:style>
    <style:style style:name="P17" style:family="paragraph" style:parent-style-name="Text_20_body">
      <style:text-properties officeooo:paragraph-rsid="002966eb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center" style:justify-single-word="false"/>
      <style:text-properties officeooo:paragraph-rsid="002966eb"/>
    </style:style>
    <style:style style:name="P20" style:family="paragraph" style:parent-style-name="Text_20_body">
      <style:paragraph-properties fo:text-align="center" style:justify-single-word="false"/>
      <style:text-properties officeooo:rsid="002966eb" officeooo:paragraph-rsid="002966eb"/>
    </style:style>
    <style:style style:name="P21" style:family="paragraph" style:parent-style-name="Endnote">
      <style:paragraph-properties fo:text-align="start" style:justify-single-word="false"/>
      <style:text-properties fo:font-size="10pt" fo:font-style="italic" officeooo:paragraph-rsid="002a5fda" style:font-size-asian="10pt" style:font-style-asian="italic" style:font-name-complex="Calibri" style:font-size-complex="10pt" style:font-style-complex="italic"/>
    </style:style>
    <style:style style:name="P22" style:family="paragraph" style:parent-style-name="Endnote">
      <style:paragraph-properties fo:text-align="center" style:justify-single-word="false"/>
      <style:text-properties fo:font-size="10pt" fo:font-style="italic" officeooo:paragraph-rsid="0029a581" style:font-size-asian="10pt" style:font-style-asian="italic" style:font-name-complex="Calibri" style:font-size-complex="10pt" style:font-style-complex="italic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font-size="12pt" officeooo:paragraph-rsid="002966eb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font-size="12pt" fo:font-weight="bold" officeooo:paragraph-rsid="002966eb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font-size="10pt" officeooo:paragraph-rsid="002966eb" style:font-size-asian="10pt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officeooo:paragraph-rsid="002966eb" style:font-size-asian="10pt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font-weight="bold" officeooo:paragraph-rsid="002966eb" style:font-weight-asian="bold" style:font-weight-complex="bold"/>
    </style:style>
    <style:style style:name="P28" style:family="paragraph" style:parent-style-name="Standard">
      <style:text-properties officeooo:paragraph-rsid="0029a581"/>
    </style:style>
    <style:style style:name="P29" style:family="paragraph" style:parent-style-name="Standard">
      <style:paragraph-properties fo:text-align="start" style:justify-single-word="false"/>
      <style:text-properties officeooo:paragraph-rsid="0029a58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Calibri" style:font-weight-complex="bold"/>
    </style:style>
    <style:style style:name="T3" style:family="text">
      <style:text-properties fo:letter-spacing="normal" fo:font-weight="normal" officeooo:rsid="001a8f76" style:font-weight-asian="normal" style:font-weight-complex="normal"/>
    </style:style>
    <style:style style:name="T4" style:family="text">
      <style:text-properties officeooo:rsid="002966eb"/>
    </style:style>
    <style:style style:name="T5" style:family="text">
      <style:text-properties fo:font-size="10.8000001907349pt"/>
    </style:style>
    <style:style style:name="T6" style:family="text">
      <style:text-properties fo:font-size="10.8000001907349pt" officeooo:rsid="003139b0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style="italic" style:font-size-asian="10pt" style:font-style-asian="italic" style:font-name-complex="Calibri" style:font-size-complex="10pt"/>
    </style:style>
    <style:style style:name="T11" style:family="text">
      <style:text-properties fo:font-size="10pt" fo:font-style="italic" style:font-size-asian="10pt" style:font-style-asian="italic" style:font-name-complex="Calibri" style:font-size-complex="10pt" style:font-style-complex="italic"/>
    </style:style>
    <style:style style:name="T12" style:family="text">
      <style:text-properties fo:font-size="10pt" fo:font-style="italic" officeooo:rsid="0029a581" style:font-size-asian="10pt" style:font-style-asian="italic" style:font-name-complex="Calibri" style:font-size-complex="10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name-complex="Calibri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officeooo:rsid="0029a581"/>
    </style:style>
    <style:style style:name="T17" style:family="text">
      <style:text-properties officeooo:rsid="002f3f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5">Dane wnioskodawcy/ Pełnomocnika: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9">Imię, Nazwisko/ Nazwa:</text:p>
            <text:p text:style-name="P12">………………………………………………………………………………………………………………<text:span text:style-name="T17">...</text:span>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9">Adres korespondencyjny (tradycyjny lub elektroniczny)</text:p>
            <text:p text:style-name="P6">…………………………………………………………………………………………………………………</text:p>
            <text:p text:style-name="P6">…………………………………………………………………………………………………………………</text:p>
            <text:p text:style-name="P6"/>
          </table:table-cell>
          <table:covered-table-cell/>
          <table:covered-table-cell/>
        </table:table-row>
        <table:table-row table:style-name="Tabela1.4">
          <table:table-cell table:style-name="Tabela1.A1" table:number-columns-spanned="3" office:value-type="string">
            <text:p text:style-name="P14"><text:s text:c="2"/>Komendant <text:span text:style-name="T16">Miejski</text:span> Policji </text:p>
            <text:p text:style-name="P14">w <text:span text:style-name="T16">Jaworznie</text:span></text:p>
            <text:p text:style-name="P13"/>
          </table:table-cell>
          <table:covered-table-cell/>
          <table:covered-table-cell/>
        </table:table-row>
        <table:table-row table:style-name="Tabela1.4">
          <table:table-cell table:style-name="Tabela1.A1" table:number-columns-spanned="3" office:value-type="string">
            <text:p text:style-name="P10"><text:span text:style-name="T7">WNIOSEK O PONOWNE WYKORZYSTANIE INFORMACJI SEKTORA PUBLICZNEGO </text:span><text:span text:style-name="T7"><text:note text:id="ftn1" text:note-class="endnote"><text:note-citation>i</text:note-citation><text:note-body><text:p text:style-name="P21">Na podstawie art. 39 Ustawy z dnia 11 sierpnia 2021 r. o otwartych danych i ponownym wykorzystaniu informacji sektora publicznego (Dz. U. 2021 poz. 1641.)</text:p></text:note-body></text:note></text:span></text:p>
            <text:p text:style-name="P22"/>
            <text:p text:style-name="P11"><text:span text:style-name="T9">Zakres informacji sektora publicznego, która ma zostać udostępniona</text:span><text:span text:style-name="T8">. Proszę wskazać dane, o które się Pan/Pani zwraca <text:line-break/>( np. konkretne artykuły z wybranego kodeksu, dokładny czasookres, za który mają być przygotowane dane), lub <text:s/>- </text:span><text:span text:style-name="T9">w przypadku posiadania</text:span><text:span text:style-name="T8"> - warunki na jakich informacje mają być ponownie wykorzystywane oraz źródło udostępnienia lub przekazania informacji:</text:span></text:p>
            <text:p text:style-name="P6">………………………………………………………………………………………………………………...</text:p>
      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...</text:p>
      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...</text:p>
            <text:p text:style-name="P6">…………………………………………………………………………………………………………………</text:p>
            <text:p text:style-name="P6"/>
          </table:table-cell>
          <table:covered-table-cell/>
          <table:covered-table-cell/>
        </table:table-row>
        <table:table-row table:style-name="Tabela1.4">
          <table:table-cell table:style-name="Tabela1.A6" table:number-columns-spanned="3" office:value-type="string">
            <text:p text:style-name="P5">Cel ponownego wykorzystywania informacji sektora publicznego:</text:p>
          </table:table-cell>
          <table:covered-table-cell/>
          <table:covered-table-cell/>
        </table:table-row>
        <table:table-row table:style-name="Tabela1.7">
          <table:table-cell table:style-name="Tabela1.A7" table:number-columns-spanned="3" office:value-type="string">
            <text:p text:style-name="P9">Proszę określić rodzaj działalności, w której informacje będą ponownie wykorzystane (wskazanie dóbr, produktów lub usług) :</text:p>
            <text:p text:style-name="P12">…………………………………………………………………………………………………………………<text:line-break/>…………………………………………………………………………………………………………………</text:p>
            <text:p text:style-name="P12">…………………………………………………………………………………………………………………</text:p>
          </table:table-cell>
          <table:covered-table-cell/>
          <table:covered-table-cell/>
        </table:table-row>
        <table:table-row table:style-name="Tabela1.4">
          <table:table-cell table:style-name="Tabela1.A7" table:number-columns-spanned="3" office:value-type="string">
            <text:p text:style-name="P12"><text:span text:style-name="T8">Okres przez który informacja będzie ponownie wykorzystywana w sposób stały i bezpośredni w czasie rzeczywistym</text:span><text:span text:style-name="T8"><text:note text:id="ftn2" text:note-class="endnote"><text:note-citation>ii</text:note-citation><text:note-body><text:p text:style-name="P1"><text:span text:style-name="T13">d</text:span><text:bookmark-start text:name="_Hlk39604543"/><text:span text:style-name="T13">otyczy art. 39 ust.2 </text:span><text:bookmark-end text:name="_Hlk39604543"/><text:span text:style-name="T13">ustawy - wniosek może dotyczyć umożliwienia ponownego wykorzystania, w sposób stały <text:s text:c="15"/>i bezpośredni w czasie rzeczywistym, informacji sektora publicznego gromadzonych i przechowywanych w systemie teleinformatycznym podmiotu zobowiązanego </text:span></text:p></text:note-body></text:note></text:span></text:p>
            <text:p text:style-name="P12">…………………………………………………………………………………………………………………</text:p>
          </table:table-cell>
          <table:covered-table-cell/>
          <table:covered-table-cell/>
        </table:table-row>
        <table:table-row table:style-name="Tabela1.4">
          <table:table-cell table:style-name="Tabela1.A9" table:number-columns-spanned="3" office:value-type="string">
            <text:p text:style-name="P15"/>
            <text:p text:style-name="P5">Sposób i forma przekazania informacji sektora publicznego w celu jej ponownego wykorzystania:</text:p>
          </table:table-cell>
          <table:covered-table-cell/>
          <table:covered-table-cell/>
        </table:table-row>
        <table:table-row table:style-name="Tabela1.4">
          <table:table-cell table:style-name="Tabela1.A10" table:number-columns-spanned="3" office:value-type="string">
            <text:p text:style-name="P9">Sposób przekazania informacji ( proszę zaznaczyć opcję, krzyżykiem):</text:p>
          </table:table-cell>
          <table:covered-table-cell/>
          <table:covered-table-cell/>
        </table:table-row>
        <table:table-row table:style-name="Tabela1.4">
          <table:table-cell table:style-name="Tabela1.A11" office:value-type="string">
            <text:p text:style-name="P27">Odbiór osobisty </text:p>
          </table:table-cell>
          <table:table-cell table:style-name="Tabela1.A11" office:value-type="string">
            <text:p text:style-name="P27">Przesłanie pocztą</text:p>
          </table:table-cell>
          <table:table-cell table:style-name="Tabela1.A11" office:value-type="string">
            <text:p text:style-name="P12"><text:span text:style-name="T14"><text:s/></text:span><text:span text:style-name="T1">Przesłanie drogą elektroniczną</text:span></text:p>
          </table:table-cell>
        </table:table-row>
        <table:table-row table:style-name="Tabela1.4">
          <table:table-cell table:style-name="Tabela1.A10" table:number-columns-spanned="3" office:value-type="string">
            <text:p text:style-name="P9">Sposób przygotowania informacji (nie dotyczy komunikacji elektronicznej) ( proszę zaznaczyć opcję, krzyżykiem): </text:p>
          </table:table-cell>
          <table:covered-table-cell/>
          <table:covered-table-cell/>
        </table:table-row>
        <table:table-row table:style-name="Tabela1.4">
          <table:table-cell table:style-name="Tabela1.A11" office:value-type="string">
            <text:p text:style-name="P7"/>
            <text:p text:style-name="P27">Kopia na papierze</text:p>
          </table:table-cell>
          <table:table-cell table:style-name="Tabela1.A11" office:value-type="string">
            <text:p text:style-name="P16"/>
            <text:p text:style-name="P27">Płyta DVD/CD</text:p>
          </table:table-cell>
          <table:table-cell table:style-name="Tabela1.A11" office:value-type="string">
            <text:p text:style-name="P16"/>
            <text:p text:style-name="P12"><text:span text:style-name="T2"><text:s/></text:span><text:span text:style-name="T1">Inny nośnik (jaki?):</text:span></text:p>
          </table:table-cell>
        </table:table-row>
        <table:table-row table:style-name="Tabela1.4">
          <table:table-cell table:style-name="Tabela1.A10" table:number-columns-spanned="3" office:value-type="string">
            <text:p text:style-name="P9">Forma przekazania informacji (proszę zaznaczyć opcję, krzyżykiem): </text:p>
            <text:p text:style-name="P9"/>
          </table:table-cell>
          <table:covered-table-cell/>
          <table:covered-table-cell/>
        </table:table-row>
        <table:table-row table:style-name="Tabela1.4">
          <table:table-cell table:style-name="Tabela1.A11" office:value-type="string">
            <text:p text:style-name="P27">Tekst/obraz/grafika</text:p>
          </table:table-cell>
          <table:table-cell table:style-name="Tabela1.A11" office:value-type="string">
            <text:p text:style-name="P12"><text:span text:style-name="T1">Dźwięk <text:line-break/></text:span><text:span text:style-name="T15">(nie dotyczy wydruku)</text:span></text:p>
          </table:table-cell>
          <table:table-cell table:style-name="Tabela1.A11" office:value-type="string">
            <text:p text:style-name="P12"><text:span text:style-name="T1">Audiowizualna <text:line-break/></text:span><text:span text:style-name="T15">(nie dotyczy wydruku)</text:span></text:p>
          </table:table-cell>
        </table:table-row>
        <table:table-row table:style-name="Tabela1.4">
          <table:table-cell table:style-name="Tabela1.A7" table:number-columns-spanned="3" office:value-type="string">
            <text:p text:style-name="P8">Format danych dla informacji w postaci elektronicznej (w przypadku niewskazania formatu informacja zostanie przekazana <text:line-break/>w formacie źródłowym):</text:p>
            <text:p text:style-name="P8"/>
          </table:table-cell>
          <table:covered-table-cell/>
          <table:covered-table-cell/>
        </table:table-row>
      </table:table>
      <text:p text:style-name="P2"/>
      <text:p text:style-name="P4">Miejscowość i data sporządzenia wniosku <text:tab/><text:tab/>Podpis wnioskodawcy/pełnomocnika</text:p>
      <text:p text:style-name="P4"/>
      <text:p text:style-name="P4"/>
      <text:p text:style-name="P4"/>
      <text:p text:style-name="P4">………………………………………….. <text:s text:c="27"/>…………………………………………..</text:p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0">Zgodnie z art. 13 ust. 1 i ust. 2 ogólnego rozporządzenia o ochronie danych osobowych z dnia 27 kwietnia 2016 r. informuję, iż:<text:line-break/><text:line-break/>1) Administratorem Pana/Pani danych osobowych jest Komendant </text:span><text:span text:style-name="T12">Miejski Policji z siedzibą w Jaworznie</text:span><text:span text:style-name="T10"> <text:s text:c="14"/><text:line-break/>ul. </text:span><text:span text:style-name="T12">Narutowicza 1, 43-600 Jaworzno,</text:span><text:span text:style-name="T10"><text:line-break/>2)Dane kontaktowe Inspektora Danych Osobowych: <text:s/>(IOD) <text:s/>asp. Artur Szymik – tel. 47 8525 216, e-mail: </text:span><text:a xlink:type="simple" xlink:href="javascript:void(location.href='mailto:'+String.fromCharCode(105,111,100,46,107,119,112,64,107,97,46,112,111,108,105,99,106,97,46,103,111,118,46,112,108))" text:style-name="Internet_20_link" text:visited-style-name="Visited_20_Internet_20_Link"><text:span text:style-name="T10">iod@jaworzno.ka.policja.gov.pl</text:span></text:a><text:span text:style-name="T10"> <text:s/></text:span><text:span text:style-name="T12">Jaworzno ul. Narutowicza 1, 43-600 Jaworzno,</text:span><text:span text:style-name="T10"><text:line-break/>3) Pana/Pani dane osobowe przetwarzane będą w celu wykonania obowiązku prawnego, <text:line-break/>4) Pana/Pani dane osobowe mogą być przekazywane innym odbiorcom uprawnionym na podstawie przepisów prawa;<text:line-break/>5) Pana/Pani dane osobowe będą przechowywane przez okres 5 lat od momentu zdania do archiwum zgodnie z jednolitym rzeczowym wykazem akt Policji;<text:line-break/>6) posiada Pan/Pani prawo dostępu do treści swoich danych oraz prawo ich sprostowania, usunięcia, ograniczenia przetwarzania, prawo do przenoszenia danych, prawo wniesienia sprzeciwu;<text:line-break/>7) ma Pan/Pani prawo wniesienia skargi do Prezesa Urzędu Ochrony Danych gdy uzna Pan/</text:span><text:span text:style-name="T12">Pani</text:span><text:span text:style-name="T10">, iż przetwarzanie danych osobowych Pana/</text:span><text:span text:style-name="T12">Pani</text:span><text:span text:style-name="T10"> dotyczących narusza przepisy ogólnego rozporządzenia o ochronie danych osobowych z dnia 27 kwietnia 2016 r.</text:span><text:bookmark text:name="_GoBack"/><text:span text:style-name="T10"><text:line-break/>8) podanie przez Pana/Panią danych osobowych jest dobrowolne;<text:line-break/>9) Pana/Pani dane nie będą przetwarzane w sposób zautomatyzowany w tym również w formie profilowania. </text:span></text:p>
      <text:p text:style-name="P3"><text:span text:style-name="T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1-11-26T13:09:39.465000000</meta:print-date>
    <dc:date>2022-09-02T09:20:17.596000000</dc:date>
    <meta:editing-duration>PT3H31M45S</meta:editing-duration>
    <meta:editing-cycles>9</meta:editing-cycles>
    <meta:generator>LibreOffice/7.1.4.2$Windows_X86_64 LibreOffice_project/a529a4fab45b75fefc5b6226684193eb000654f6</meta:generator>
    <meta:document-statistic meta:table-count="1" meta:image-count="0" meta:object-count="0" meta:page-count="3" meta:paragraph-count="39" meta:word-count="457" meta:character-count="4072" meta:non-whitespace-character-count="3574"/>
  </office:meta>
</office:document-meta>
</file>